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5b609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5b609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5b609" style:font-size-asian="11pt" style:font-weight-asian="bold" style:font-size-complex="11pt"/>
    </style:style>
    <style:style style:name="P6" style:family="paragraph" style:parent-style-name="EXPEDIENTE">
      <style:text-properties style:font-name="Verdana" fo:font-size="11pt" fo:font-weight="bold" officeooo:paragraph-rsid="000be0a5" style:font-size-asian="11pt" style:font-weight-asian="bold" style:font-size-complex="11pt"/>
    </style:style>
    <style:style style:name="P7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20b9fe"/>
    </style:style>
    <style:style style:name="T3" style:family="text">
      <style:text-properties officeooo:rsid="00073fd5"/>
    </style:style>
    <style:style style:name="T4" style:family="text">
      <style:text-properties officeooo:rsid="000895cf"/>
    </style:style>
    <style:style style:name="T5" style:family="text">
      <style:text-properties officeooo:rsid="000be0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 </text:p>
      <text:p text:style-name="P4">La Comisión de Educación, Ciencia, Tecnología e Innovación ha considerado el Proyecto de Ley Expte. Nº <text:span text:style-name="T3">32337-PE</text:span> (Mensaje <text:span text:style-name="T3">Nº 4520</text:span><text:span text:style-name="T4">)</text:span>, por el cual <text:span text:style-name="T3">se autoriza al Poder Ejecutivo, a través del Ministerio de Ciencia, Tecnología e Innovación Productiva, a disponer la creación del Polo Tecnológico Esperanza Asociación Civil, en conjunto con los sectores locales del conocimiento, gubernamental y organizaciones de la sociedad civil,</text:span><text:span text:style-name="T4"> fijando la sede en la ciudad de Esperanza, departamento Las Colonias</text:span>; y, por las razones expuestas en <text:span text:style-name="T2">los</text:span> fundamentos y las que podrá dar el miembro informante, aconseja la aprobación del <text:span text:style-name="T2">texto remitido por el Poder Ejecutivo.</text:span></text:p>
      <text:p text:style-name="P3"/>
      <text:p text:style-name="P6">Sala de la Comisión, <text:s/><text:span text:style-name="T5">15 de febrero de 2017</text:span></text:p>
      <text:p text:style-name="P6"><text:span text:style-name="T5">Firmantes: Diputados Garibaldi, Benas, Moyano, Simoncini, Del Frade, Giustiniani, Boscarol.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16T10:24:24</dc:date>
    <meta:print-date>2016-08-24T11:15:00</meta:print-date>
    <meta:editing-cycles>35</meta:editing-cycles>
    <meta:editing-duration>PT1H1M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5" meta:character-count="973" meta:non-whitespace-character-count="822"/>
  </office:meta>
</office:document-meta>
</file>